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elvetica" svg:font-family="Helvetica, sans-serif"/>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ab-stops>
          <style:tab-stop style:position="16.002cm" style:type="right"/>
        </style:tab-stops>
      </style:paragraph-properties>
      <style:text-properties style:font-name="Arial" fo:font-size="8pt" style:font-size-asian="8pt" style:font-name-complex="Arial"/>
    </style:style>
    <style:style style:name="P2" style:family="paragraph" style:parent-style-name="Standard">
      <style:paragraph-properties fo:text-align="justify" style:justify-single-word="false"/>
      <style:text-properties style:font-name="Arial" fo:font-size="8pt" style:font-size-asian="8pt" style:font-name-complex="Arial"/>
    </style:style>
    <style:style style:name="P3" style:family="paragraph" style:parent-style-name="Standard">
      <style:paragraph-properties style:line-height-at-least="0.423cm"/>
      <style:text-properties style:font-name="Arial" fo:font-size="8pt" fo:font-weight="bold" style:font-size-asian="8pt" style:font-weight-asian="bold" style:font-name-complex="Arial"/>
    </style:style>
    <style:style style:name="P4" style:family="paragraph" style:parent-style-name="Standard">
      <style:paragraph-properties fo:text-align="justify" style:justify-single-word="false"/>
      <style:text-properties style:font-name="Arial" fo:font-size="9pt" fo:language="it" fo:country="IT" fo:font-weight="bold" style:font-size-asian="9pt" style:font-weight-asian="bold" style:font-name-complex="Arial"/>
    </style:style>
    <style:style style:name="P5" style:family="paragraph" style:parent-style-name="Standard">
      <style:paragraph-properties style:line-height-at-least="0.423cm"/>
      <style:text-properties style:font-name="Arial" fo:font-size="9pt" fo:font-weight="bold" style:font-size-asian="9pt" style:font-weight-asian="bold" style:font-name-complex="Arial"/>
    </style:style>
    <style:style style:name="P6" style:family="paragraph" style:parent-style-name="Standard">
      <style:paragraph-properties style:line-height-at-least="0.423cm" fo:text-align="justify" style:justify-single-word="false"/>
      <style:text-properties style:font-name="Arial" fo:font-size="9pt" style:font-size-asian="9pt" style:font-name-complex="Arial"/>
    </style:style>
    <style:style style:name="P7" style:family="paragraph" style:parent-style-name="Standard">
      <style:paragraph-properties fo:text-align="justify" style:justify-single-word="false"/>
      <style:text-properties style:font-name="Arial" fo:font-size="9pt" style:font-size-asian="9pt" style:font-name-complex="Arial"/>
    </style:style>
    <style:style style:name="P8" style:family="paragraph" style:parent-style-name="Standard">
      <style:paragraph-properties style:line-height-at-least="0.423cm">
        <style:tab-stops>
          <style:tab-stop style:position="16.002cm" style:type="right"/>
        </style:tab-stops>
      </style:paragraph-properties>
    </style:style>
    <style:style style:name="P9" style:family="paragraph" style:parent-style-name="Standard">
      <style:paragraph-properties style:line-height-at-least="0.423cm" fo:text-align="justify" style:justify-single-word="false"/>
    </style:style>
    <style:style style:name="P10" style:family="paragraph" style:parent-style-name="Standard" style:master-page-name="Standard">
      <style:paragraph-properties fo:line-height="0.423cm" style:page-number="auto">
        <style:tab-stops>
          <style:tab-stop style:position="16.002cm" style:type="right"/>
        </style:tab-stops>
      </style:paragraph-properties>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weight-complex="bold"/>
    </style:style>
    <style:style style:name="T3" style:family="text">
      <style:text-properties style:font-name="Arial" fo:font-size="8pt" fo:font-weight="bold" style:font-size-asian="8pt" style:font-weight-asian="bold" style:font-name-complex="Arial"/>
    </style:style>
    <style:style style:name="T4" style:family="text">
      <style:text-properties style:font-name="Arial" fo:font-size="8pt" fo:font-weight="bold" officeooo:rsid="000a5a44" style:font-size-asian="8pt" style:font-weight-asian="bold" style:font-name-complex="Arial"/>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fo:font-size="9pt" fo:font-weight="bold" officeooo:rsid="000a5a44" style:font-size-asian="9pt" style:font-weight-asian="bold"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weight-complex="bold"/>
    </style:style>
    <style:style style:name="T10" style:family="text">
      <style:text-properties style:font-name="Arial" fo:font-size="9pt" officeooo:rsid="000a5a44" style:font-size-asian="9pt" style:font-name-complex="Arial"/>
    </style:style>
    <style:style style:name="T11" style:family="text">
      <style:text-properties style:font-name="Arial" fo:font-size="9pt" fo:language="en" fo:country="GB" fo:font-weight="bold" officeooo:rsid="000a5a44" style:font-size-asian="9pt" style:font-weight-asian="bold" style:font-name-complex="Arial"/>
    </style:style>
    <style:style style:name="T12" style:family="text">
      <style:text-properties style:font-name="Arial" fo:font-size="9pt" fo:language="en" fo:country="GB" style:font-size-asian="9pt" style:font-name-complex="Arial"/>
    </style:style>
    <style:style style:name="T13" style:family="text">
      <style:text-properties style:font-name="Arial" fo:font-size="9pt" fo:language="it" fo:country="IT" fo:font-weight="bold" style:font-size-asian="9pt" style:font-weight-asian="bold" style:font-name-complex="Arial"/>
    </style:style>
    <style:style style:name="T14" style:family="text">
      <style:text-properties style:font-name="Arial" fo:font-size="9pt" fo:font-weight="normal" style:font-size-asian="9pt" style:font-weight-asian="normal" style:font-name-complex="Arial" style:font-weight-complex="normal"/>
    </style:style>
    <style:style style:name="T15" style:family="text">
      <style:text-properties style:font-name="Wingdings" style:font-name-complex="Wingdings"/>
    </style:style>
    <style:style style:name="T16" style:family="text">
      <style:text-properties officeooo:rsid="000a5a4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Grundstücksgemeinschaft Behncke &amp; Koch</text:span><text:span text:style-name="T1"><text:tab/>Hamburg</text:span><text:span text:style-name="T3">, <text:s/>__.__.201</text:span><text:span text:style-name="T4">9</text:span></text:p>
      <text:p text:style-name="P1">Schlangenkoppel 13e, 22117 Hamburg<text:tab/></text:p>
      <text:p text:style-name="P1">per Adresse<text:tab/></text:p>
      <text:h text:style-name="Heading_20_1" text:outline-level="1"><text:span text:style-name="T16">Roswitha Koch</text:span><text:tab/><text:span text:style-name="T15"></text:span> 015 20 - 7 44 10 65</text:h>
      <text:p text:style-name="P8"><text:span text:style-name="T7">Steinfurther Alle 19</text:span><text:span text:style-name="T8"><text:tab/></text:span></text:p>
      <text:p text:style-name="P8"><text:span text:style-name="T11">22117 Hamburg</text:span><text:span text:style-name="T12"><text:tab/></text:span></text:p>
      <text:p text:style-name="P8"><text:span text:style-name="T13">E-Mail: </text:span><text:a xlink:type="simple" xlink:href="mailto:Vermietung@Westerdeich-Ferien.de" text:style-name="Internet_20_link" text:visited-style-name="Visited_20_Internet_20_Link"><text:span text:style-name="Internet_20_link"><text:span text:style-name="T13">Vermietung@Westerdeich-Ferien.de</text:span></text:span></text:a><text:span text:style-name="T13"><text:tab/>Internet: http://westerdeich-ferien.de</text:span></text:p>
      <text:p text:style-name="P4"><text:tab/></text:p>
      <text:p text:style-name="P3">Frau ___________</text:p>
      <text:p text:style-name="P3">_____________________, <text:s text:c="2"/>_________ <text:s text:c="3"/>______________<text:tab/>Tel: _______ – ________ oder mobil <text:s/>_______ <text:s/>– ___________</text:p>
      <text:p text:style-name="P5"/>
      <text:p text:style-name="P5">Betreff: Vermietung der Ferienwohnung Nr. ___ in 25924 Rodenäs, Westerdeich 4</text:p>
      <text:p text:style-name="P5">Bezug: Unser(e) _________ vom __________</text:p>
      <text:p text:style-name="P2"/>
      <text:p text:style-name="P6">Sehr geehrter Frau ______,</text:p>
      <text:p text:style-name="P6">Zwischen der oben bezeichneten Grundstücksgemeinschaft, vertreten durch den Unterzeichner dieses Schreibens und Ihnen wird der folgende Ferienwohnungs- <text:s/>Mietvertrag geschlossen:</text:p>
      <text:p text:style-name="P2"/>
      <text:p text:style-name="P9"><text:span text:style-name="T8">1. </text:span><text:span text:style-name="T5">Mietdauer:</text:span><text:span text:style-name="T8"> Die bezeichnete Wohnung wird vom __.__.__ <text:s/>bis zum __.__.__ gemietet.</text:span></text:p>
      <text:p text:style-name="P2"/>
      <text:p text:style-name="P9"><text:span text:style-name="T8">2. </text:span><text:span text:style-name="T5">Mietpreis:</text:span><text:span text:style-name="T8"> <text:s/>Der Mieter zahlt einen Mietzins von ___ Tage zu ___€ somit ____</text:span><text:span text:style-name="T6"> €</text:span></text:p>
      <text:p text:style-name="P9"><text:span text:style-name="T8">Für die </text:span><text:span text:style-name="T5">Endreinigung</text:span><text:span text:style-name="T8"> zahlt der Mieter am Schluss der Mietzeit direkt am Ort ___</text:span><text:span text:style-name="T6"> €.</text:span></text:p>
      <text:p text:style-name="P2"/>
      <text:p text:style-name="P9"><text:span text:style-name="T8">3. </text:span><text:span text:style-name="T5">Bettwäsche, Hand- und Geschirrtücher</text:span><text:span text:style-name="T8"> <text:s/>sowie Verbrauchsmaterial (z.B. Klopapier) sind vom Mieter mitzubringen. </text:span></text:p>
      <text:p text:style-name="P2"/>
      <text:p text:style-name="P9"><text:span text:style-name="T8">4. </text:span><text:span text:style-name="T5">Zahlungsbedingungen:</text:span><text:span text:style-name="T8"> Mit der Unterzeichnung des Mietvertrages bzw. der telefonischen oder fernmündlichen Bestätigung des Angebots wird eine Anzahlung in Höhe von </text:span><text:span text:style-name="T10">7</text:span><text:span text:style-name="T6">0,--€</text:span><text:span text:style-name="T8"> auf di</text:span><text:span text:style-name="T9">e</text:span><text:span text:style-name="T8"> Mietsumme fällig. Der restliche Mietzins ist eine Woche vor Mietbeginn auf unser </text:span><text:span text:style-name="T6">Kto.172005480 bei der Nord-Ostsee Sparkasse BLZ 21750000</text:span><text:span text:style-name="T8"> einzuzahlen. Von Barzahlungen bitte ich möglichst abzusehen.</text:span></text:p>
      <text:p text:style-name="P2"/>
      <text:p text:style-name="P9"><text:span text:style-name="T8">5. </text:span><text:span text:style-name="T5">Rücktritt</text:span><text:span text:style-name="T8">: Bei Rücktritt des Mieters wird als Entschädigung für den Vermieter folgendes vereinbart: Bei schriftlich mitgeteiltem Rücktritt bis spätestens 8 Wochen vor Mietbeginn erhält der Vermieter 30 % der vereinbarten Mietsumme., jedoch mindestens die Anzahlung. Bei späterem Rücktritt bis sieben Tage vor Mietbeginn zahlt der Mieter 80 % der vereinbarten Mietsumme, jedoch wiederum ebenfalls die Anzahlung. Wenn der Mieter einen Ersatzmieter stellt, entfällt der Entschädigungsanspruch nach Begleichung der Miete durch den Nachmieter. Der zurückgetretene Mieter trägt lediglich die dem Vermieter dadurch entstandene Mehrkosten. In anderen Fällen wird der volle Mietzins fällig.</text:span></text:p>
      <text:p text:style-name="P2"/>
      <text:p text:style-name="P9"><text:span text:style-name="T8">6. </text:span><text:span text:style-name="T5">Belegung:</text:span><text:span text:style-name="T8"> Die Ferienwohnung darf nur mit einer Anzahl Personen gemäß persönlichem Angebot belegt werden. Das Mitbringen und Halten von Haustieren in den Wohnungen durch den Mieter bedarf der vorherigen Absprache und verursacht gegebenenfalls einen Endreinigungs- sowie Tagesaufschlag. Für Schäden, die durch die Tierhaltung des Mieters oder seiner Begleitungen am Grundstück oder an den sich auf dem Grundstück befindlichen Personen oder Sachen entstehen, haftet der Mieter gegenüber dem Vermieter und gegenüber dem jeweils Geschädigten. </text:span></text:p>
      <text:p text:style-name="P2"/>
      <text:p text:style-name="P9"><text:span text:style-name="T8">7. </text:span><text:span text:style-name="T5">Kündigung des Vertrages durch den Vermieter</text:span><text:span text:style-name="T8">: Der Vermieter hat das Recht bei Unmöglichkeit der Leistung (Mietobjekt durch höhere Gewalt unbewohnbar) den Vertrag zu kündigen. Er ist dem Mieter auf dessen Verlangen hin darüber nachweispflichtig.</text:span></text:p>
      <text:p text:style-name="P2"/>
      <text:p text:style-name="P9"><text:span text:style-name="T8">8. </text:span><text:span text:style-name="T5">Beschädigungen:</text:span><text:span text:style-name="T8"> Mängel am Mietobjekt sind vom Mieter unverzüglich dem Vermieter zu melden. Die Mieter haften im Verschuldensfall für Schäden am Mietobjekt, die während der Mietzeit aufgetreten sind.</text:span></text:p>
      <text:p text:style-name="P9"/>
      <text:p text:style-name="P9"><text:span text:style-name="T8">9. </text:span><text:span text:style-name="T6">Internetnutzung. S</text:span><text:span text:style-name="T14">ollte dem Mieter eine Nutzung des hauseigenen Internetanschlusses gewährt werden, so verpflichtet sich der Mieter sich an Recht und Gesetz zu halten. Insbesondere ist üble Nachrede, Verleumdung und Filesharing verboten. Im Falle einer Anfrage durch die Staatsanwaltschaft werden sofort die Protokolldaten sowie die Namensauflösung der IP-Adressen übergeben.</text:span></text:p>
      <text:p text:style-name="P2"/>
      <text:p text:style-name="Text_20_body">10. Im übrigen gelten die Leistungen des Angebots in der jeweils gültigen Fassung. Änderungen des Vertrages bedürfen der Textform.</text:p>
      <text:p text:style-name="P2"/>
      <text:p text:style-name="P2"/>
      <text:p text:style-name="P2"/>
      <text:p text:style-name="P2"/>
      <text:p text:style-name="P2"/>
      <text:p text:style-name="P2"/>
      <text:p text:style-name="P2"/>
      <text:p text:style-name="P2"/>
      <text:p text:style-name="P7"><text:tab/>Für den Mieter<text:tab/><text:tab/><text:tab/><text:tab/><text:tab/><text:tab/><text:tab/>Für den Vermieter</text:p>
      <text:p text:style-name="P7"><text:tab/>Unterschrift<text:tab/><text:tab/><text:tab/>Ort und <text:s text:c="2"/>Datum<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Helvetica" svg:font-family="Helvetica, sans-serif"/>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16.002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ndstücksgemeinschaft	Hamburg,                    .</dc:title>
    <meta:initial-creator>Haiko-Christopher Frank</meta:initial-creator>
    <meta:creation-date>2012-02-25T07:32:53.850000000</meta:creation-date>
    <dc:date>2019-01-06T21:10:44.693000000</dc:date>
    <meta:editing-cycles>4</meta:editing-cycles>
    <meta:editing-duration>PT3M50S</meta:editing-duration>
    <meta:generator>LibreOffice/5.4.5.1$Windows_X86_64 LibreOffice_project/79c9829dd5d8054ec39a82dc51cd9eff340dbee8</meta:generator>
    <meta:document-statistic meta:table-count="0" meta:image-count="0" meta:object-count="0" meta:page-count="1" meta:paragraph-count="27" meta:word-count="496" meta:character-count="3704" meta:non-whitespace-character-count="3200"/>
  </office:meta>
</office:document-meta>
</file>